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bedrijfsruimten tot gekoelde bedrijfsruimten, Legmeerdijk 313, AMR03 C 4013, 1431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inrichten van bedrijfsruimten tot gekoelde bedrijfsruimten op locatie Legmeerdijk 313, AMR03 C 4013, 1431GB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35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02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meerdijk 313, AMR03 C 4013, 1431GB Aalsmeer</meta:user-defined>
    <dc:language>nl</dc:language>
    <meta:user-defined meta:name="OVERHEIDop.locatietype/OVERHEIDop.gebiedsmarkering">Punt</meta:user-defined>
    <meta:user-defined meta:name="DC.title">Aanvraag omgevingsvergunning voor het herinrichten van bedrijfsruimten tot gekoelde bedrijfsruimten, Legmeerdijk 313, AMR03 C 4013, 1431GB Aalsme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8020</meta:user-defined>
    <meta:user-defined meta:name="OVERHEIDop.GmbID/DC.identifier">gmb-2023-328020</meta:user-defined>
    <meta:user-defined meta:name="OVERHEIDop.versieInformatie"/>
  </office:meta>
</office:document-meta>
</file>