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toegangskozijn en plaatsen van een dakkapel aan voorzijde, Vlasakkerlaan 3, 1431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li 2023 een besluit genomen op de aanvraag. De vergunning is aangevraagd voor het wijzigen van het toegangskozijn en plaatsen van een dakkapel aan voorzijde op locatie Vlasakkerlaan 3, 1431D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2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0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lasakkerlaan 3, 1431DJ Aalsmeer</meta:user-defined>
    <dc:language>nl</dc:language>
    <meta:user-defined meta:name="OVERHEIDop.locatietype/OVERHEIDop.gebiedsmarkering">Punt</meta:user-defined>
    <meta:user-defined meta:name="DC.title">Aanvraag vergunning toegekend voor het wijzigen van het toegangskozijn en plaatsen van een dakkapel aan voorzijde, Vlasakkerlaan 3, 1431DJ Aalsmeer</meta:user-defined>
    <meta:user-defined meta:name="DCTERMS.W3CDTF/DCTERMS.available">2023-07-25</meta:user-defined>
    <meta:user-defined meta:name="DCTERMS.W3CDTF/OVERHEIDop.jaargang">2023</meta:user-defined>
    <meta:user-defined meta:name="OVERHEIDop.publicationIssue">328016</meta:user-defined>
    <meta:user-defined meta:name="OVERHEIDop.GmbID/DC.identifier">gmb-2023-328016</meta:user-defined>
    <meta:user-defined meta:name="OVERHEIDop.versieInformatie"/>
  </office:meta>
</office:document-meta>
</file>