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nemelksloot 110, 110a, 110b, 110c, 110d, 110e, 110f, 110g en 110h in Gouda</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Omgevingsdienst Midden-Holland (ODMH) namens Gemeente Gouda een besluit genomen op de aanvraag met kenmerk V-2022-002909. Het gaat over het transformeren van een kantoor naar woningen op de locatie Karnemelksloot 110, 110a, 110b, 110c, 110d, 110e, 110f, 110g en 110h in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0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rnemelksloot 110, 110a, 110b, 110c, 110d, 110e, 110f, 110g en 110h in Gouda</meta:user-defined>
    <meta:user-defined meta:name="DCTERMS.W3CDTF/DCTERMS.available">2023-07-25</meta:user-defined>
    <meta:user-defined meta:name="DCTERMS.W3CDTF/OVERHEIDop.jaargang">2023</meta:user-defined>
    <meta:user-defined meta:name="OVERHEIDop.publicationIssue">328015</meta:user-defined>
    <meta:user-defined meta:name="OVERHEIDop.GmbID/DC.identifier">gmb-2023-328015</meta:user-defined>
    <meta:user-defined meta:name="OVERHEIDop.versieInformatie"/>
  </office:meta>
</office:document-meta>
</file>