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 het tijdelijk verhuren van een leegstaande woning, Bertha von Suttnerlaan 1, 1187S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uli 2023 besloten om de aanvraag met zaaknummer Z2023-00000350 voor een vergunning tijdelijke verhuur leegstaande woning op locatie Bertha von Suttnerlaan 1, 1187SR Amstelveen buiten behandeling te stellen wegens het ontbreken van benodigde gegevens.</text:p>
            <text:p text:style-name="common-al">
            <text:span text:style-name="nadrukvet">Bent u het niet eens met het besluit?</text:span>
          </text:p>
            <text:p text:style-name="common-al">U kunt Gemeente Amstelveen tot 4 sept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3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01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Bertha von Suttnerlaan 1, 1187SR Amstelveen</meta:user-defined>
    <dc:language>nl</dc:language>
    <meta:user-defined meta:name="OVERHEIDop.locatietype/OVERHEIDop.gebiedsmarkering">Punt</meta:user-defined>
    <meta:user-defined meta:name="DC.title">Buiten behandelingstelling  het tijdelijk verhuren van een leegstaande woning, Bertha von Suttnerlaan 1, 1187SR Amstelv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8011</meta:user-defined>
    <meta:user-defined meta:name="OVERHEIDop.GmbID/DC.identifier">gmb-2023-328011</meta:user-defined>
    <meta:user-defined meta:name="OVERHEIDop.versieInformatie"/>
  </office:meta>
</office:document-meta>
</file>