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20 modulaire grondgebonden woningen &gt; kamer M, Castiliëlaan (ongenummerd) 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2 </text:p>
            <text:p text:style-name="common-al"> Omschrijving: bouwen van 20 modulaire grondgebonden woningen &gt; kamer M </text:p>
            <text:p text:style-name="common-al">Adres: Castiliëlaan (ongenummerd), Eindhoven</text:p>
            <text:p text:style-name="common-al"> Soort aanvraag: Bouwen </text:p>
            <text:p text:style-name="common-al"> Besluit: Verleend </text:p>
            <text:p text:style-name="common-al"> Besluitdatum: 21-07-2023 </text:p>
            <text:p text:style-name="common-al"> De beslissing ligt vanaf tot het einde van de bezwaar(beroep)termijn ter inzage op het Inwonersplein (Stadhuis), Stadhuisplein 1, Eindhoven.</text:p>
            <text:p text:style-name="common-al"> Eveneens ligt de <text:a xlink:href="https://publicaties.eindhoven.nl/zoeken?zoekwoord=EHV-ZP2023-0014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00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2</meta:user-defined>
    <meta:user-defined meta:name="DCTERMS.abstract">bouwen van 20 modulaire grondgebonden woningen &gt; kamer 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20 modulaire grondgebonden woningen &gt; kamer M, Castiliëlaan (ongenummerd) ,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8007</meta:user-defined>
    <meta:user-defined meta:name="OVERHEIDop.GmbID/DC.identifier">gmb-2023-328007</meta:user-defined>
    <meta:user-defined meta:name="OVERHEIDop.versieInformatie"/>
  </office:meta>
</office:document-meta>
</file>