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rstelweg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melding ontvangen voor activiteiten waarvoor geen vergunningplicht geldt op locatie Borstelweg, t.h.v. nr. 3. Het betreft het kappen van 6 berken. De melding is geregistreerd onder zaaknummer V-2022-73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rstelweg, t.h.v. nr. 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8</meta:user-defined>
    <meta:user-defined meta:name="OVERHEIDop.GmbID/DC.identifier">gmb-2023-328</meta:user-defined>
    <meta:user-defined meta:name="OVERHEIDop.versieInformatie"/>
  </office:meta>
</office:document-meta>
</file>