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 PV- Scheepstimmermanstraat 48- 24-8-2023, Locatie: Scheepstimmermanstraat 48</text:p>
            <text:p text:style-name="common-al">Looptijd :24-08-2023 t/m 24-08-2023</text:p>
            <text:p text:style-name="common-al">Verzonden naar aanvrager op: 21-07-2023</text:p>
            <text:p text:style-name="common-al">Kenmerk gemeente: Z/23/2194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948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9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9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9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4870</meta:user-defined>
    <meta:user-defined meta:name="DCTERMS.abstract">TVM 4 PV- Scheepstimmermanstraat 48- 24-8-2023, Scheepstimmermanstraat 48</meta:user-defined>
    <dc:language>nl</dc:language>
    <meta:user-defined meta:name="OVERHEIDop.locatietype/OVERHEIDop.gebiedsmarkering">Punt</meta:user-defined>
    <meta:user-defined meta:name="DC.title">Besluit apv vergunning Verleend - Scheepstimmermanstraat 48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997</meta:user-defined>
    <meta:user-defined meta:name="OVERHEIDop.GmbID/DC.identifier">gmb-2023-327997</meta:user-defined>
    <meta:user-defined meta:name="OVERHEIDop.versieInformatie"/>
  </office:meta>
</office:document-meta>
</file>