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ing feestjaar Casimirschool 100 jaar van 08-02-2023 tot en met 08-02-2023</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2-01-2023 een aanvraag voor een evenementenvergunning ontvangen. De aanvraag heeft zaaknummer 547439.</text:p>
            <text:p text:style-name="common-al">De aanvraag gaat over:Naam evenement: Opening feestjaar Casimirschool 100 jaarDatum evenement: van 08-02-2023 tot en met 08-02-2023Locatie evenement: Schoolplein op de Groeneweg 27, optocht langs Raoul Wallenbergplantsoen, Jeruzalemstraat,Lange Tiendeweg, Korte Tiendeweg, Markt, Zeugstraat, Lange Tiendeweg, Groeneweg.Activiteiten: Op 8 februari 2023 bestaat de Casimirschool 100 jaar. Wij starten dit feestjaar met alle leerlingen en eventueel ouders die aanwezig kunnen zijn op ons schoolplein op de Groeneweg 27. Na een opening met speeches van de kinderburgemeester, wethouder onderwijs en/of de burgemeester lopen wij met alle leerlingen een optocht naar de markt waar de Pionier voor muzikale ondersteuning zorgt en terug naar school via de Zeugstraat.</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65166</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Opening feestjaar Casimirschool 100 jaar van 08-02-2023 tot en met 08-02-2023</meta:user-defined>
    <meta:user-defined meta:name="DCTERMS.W3CDTF/DCTERMS.available">2023-01-25</meta:user-defined>
    <meta:user-defined meta:name="DCTERMS.W3CDTF/OVERHEIDop.jaargang">2023</meta:user-defined>
    <meta:user-defined meta:name="OVERHEIDop.publicationIssue">32799</meta:user-defined>
    <meta:user-defined meta:name="OVERHEIDop.GmbID/DC.identifier">gmb-2023-32799</meta:user-defined>
    <meta:user-defined meta:name="OVERHEIDop.versieInformatie"/>
  </office:meta>
</office:document-meta>
</file>