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PaasMarcktop10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1-2023 een aanvraag voor een evenementenvergunning ontvangen. De aanvraag heeft zaaknummer 554038.</text:p>
            <text:p text:style-name="common-al">De aanvraag gaat over:Naam evenement: PaasMarcktDatum evenement: op 10-04-2023 Locatie evenement: CentrumActiviteiten: Als aanvulling op het Goudse Paasontbijt, wordt er een markt georganiseer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52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PaasMarcktop10-04-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98</meta:user-defined>
    <meta:user-defined meta:name="OVERHEIDop.GmbID/DC.identifier">gmb-2023-32798</meta:user-defined>
    <meta:user-defined meta:name="OVERHEIDop.versieInformatie"/>
  </office:meta>
</office:document-meta>
</file>