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 10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 PV- 31-07-2023- 07:00-16:00-M.Verschoor B.V, Locatie: Daalwijk 102C</text:p>
            <text:p text:style-name="common-al">Looptijd :31-07-2023 t/m 31-07-2023</text:p>
            <text:p text:style-name="common-al">Verzonden naar aanvrager op: 21-07-2023</text:p>
            <text:p text:style-name="common-al">Kenmerk gemeente: Z/23/2193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9367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3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679</meta:user-defined>
    <meta:user-defined meta:name="DCTERMS.abstract">TVM- PV- 31-07-2023- 07:00-16:00-M.Verschoor B.V, Daalwijk 102C</meta:user-defined>
    <dc:language>nl</dc:language>
    <meta:user-defined meta:name="OVERHEIDop.locatietype/OVERHEIDop.gebiedsmarkering">Punt</meta:user-defined>
    <meta:user-defined meta:name="DC.title">Besluit apv vergunning Verleend - Daalwijk 102C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932</meta:user-defined>
    <meta:user-defined meta:name="OVERHEIDop.GmbID/DC.identifier">gmb-2023-327932</meta:user-defined>
    <meta:user-defined meta:name="OVERHEIDop.versieInformatie"/>
  </office:meta>
</office:document-meta>
</file>