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62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- Prinsengracht 625 - 3-8-2023 t/m 15-8-2023, Locatie: Prinsengracht 625-2</text:p>
            <text:p text:style-name="common-al">Looptijd :03-08-2023 t/m 15-08-2023</text:p>
            <text:p text:style-name="common-al">Verzonden naar aanvrager op: 21-07-2023</text:p>
            <text:p text:style-name="common-al">Kenmerk gemeente: Z/23/2197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978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1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91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91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7859</meta:user-defined>
    <meta:user-defined meta:name="DCTERMS.abstract">OBJ - Prinsengracht 625 - 3-8-2023 t/m 15-8-2023, Prinsengracht 625-2</meta:user-defined>
    <dc:language>nl</dc:language>
    <meta:user-defined meta:name="OVERHEIDop.locatietype/OVERHEIDop.gebiedsmarkering">Punt</meta:user-defined>
    <meta:user-defined meta:name="DC.title">Besluit apv vergunning Verleend - Prinsengracht 625-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916</meta:user-defined>
    <meta:user-defined meta:name="OVERHEIDop.GmbID/DC.identifier">gmb-2023-327916</meta:user-defined>
    <meta:user-defined meta:name="OVERHEIDop.versieInformatie"/>
  </office:meta>
</office:document-meta>
</file>