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Peaske pop op 8 en 9 april 2023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januari 2023 is de volgende aanvraag voor een vergunning/ontheffing binnengekomen:</text:span></text:p>
            <text:p><text:span text:style-name="functie"/></text:p>
            <text:p><text:span text:style-name="functie">Gytsjerk, ijsbaanterrein J.H. Riemersmastrjitte, Peaske pop, tentfeest met livemuziek en matinee op za. 8 april van 19.00 tot 02.00 uur en op zo. 9 april 2023 van 14.00 tot 2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5 januari t/m 8 febr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9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Peaske pop op 8 en 9 april 2023 in Gytsjer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91</meta:user-defined>
    <meta:user-defined meta:name="OVERHEIDop.GmbID/DC.identifier">gmb-2023-32791</meta:user-defined>
    <meta:user-defined meta:name="OVERHEIDop.versieInformatie"/>
  </office:meta>
</office:document-meta>
</file>