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2023-2026 voor De Hoofdwacht aan Markt 7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ex artikel 2.28 Algemene Plaatselijke Verordening 2015 van gemeente Brielle een exploitatievergunning 2023-2026 verleend voor:</text:p>
            <text:p text:style-name="common-al">De Hoofdwacht</text:p>
            <text:p text:style-name="common-al">Markt 7</text:p>
            <text:p text:style-name="common-al">Briell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7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2023-2026 voor De Hoofdwacht aan Markt 7 te Briell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90</meta:user-defined>
    <meta:user-defined meta:name="OVERHEIDop.GmbID/DC.identifier">gmb-2023-32790</meta:user-defined>
    <meta:user-defined meta:name="OVERHEIDop.versieInformatie"/>
  </office:meta>
</office:document-meta>
</file>