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Okeghem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Okeghemstraat 9-2 1075PJ AMSTERDAM</text:p>
            <text:p text:style-name="common-al">Verzonden naar aanvrager op: 21-07-2023</text:p>
            <text:p text:style-name="common-al">Kenmerk gemeente: Z/23/219957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9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578</meta:user-defined>
    <meta:user-defined meta:name="DCTERMS.abstract">Het aanleggen van een parkeerplaats ter hoogte van adres Okeghemstraat 9-2</meta:user-defined>
    <dc:language>nl</dc:language>
    <meta:user-defined meta:name="OVERHEIDop.locatietype/OVERHEIDop.gebiedsmarkering">Punt</meta:user-defined>
    <meta:user-defined meta:name="DC.title">Besluit aanleg belanghebbenden parkeerplaats Verleend Okeghemstraat 9-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98</meta:user-defined>
    <meta:user-defined meta:name="OVERHEIDop.GmbID/DC.identifier">gmb-2023-327898</meta:user-defined>
    <meta:user-defined meta:name="OVERHEIDop.versieInformatie"/>
  </office:meta>
</office:document-meta>
</file>