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Luthuli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 3 vakken  Albert Luthulistraat 18A/Albert Luthulistraat 18     van 28-8-2023 t/m 8-12-2023, Locatie: Albert Luthulistraat 18A</text:p>
            <text:p text:style-name="common-al">Looptijd :28-08-2023 t/m 08-12-2023</text:p>
            <text:p text:style-name="common-al">Verzonden naar aanvrager op: 21-07-2023</text:p>
            <text:p text:style-name="common-al">Kenmerk gemeente: Z/23/2195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51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115</meta:user-defined>
    <meta:user-defined meta:name="DCTERMS.abstract">TVM/object 3 vakken Albert Luthulistraat 18A/Albert Luthulistraat 18 van 28-8-2023 t/m 8-12-2023, Albert Luthulistraat 18A</meta:user-defined>
    <dc:language>nl</dc:language>
    <meta:user-defined meta:name="OVERHEIDop.locatietype/OVERHEIDop.gebiedsmarkering">Punt</meta:user-defined>
    <meta:user-defined meta:name="DC.title">Besluit apv vergunning Verleend - Albert Luthulistraat 18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96</meta:user-defined>
    <meta:user-defined meta:name="OVERHEIDop.GmbID/DC.identifier">gmb-2023-327896</meta:user-defined>
    <meta:user-defined meta:name="OVERHEIDop.versieInformatie"/>
  </office:meta>
</office:document-meta>
</file>