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Voorhuis 22, 3902 C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Voorhuis 22, 3902 CB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7-2023  aangevraagd voor het kappen van een boom voor de locatie 't Voorhuis 22, 3902 CB Veenendaal en is geregistreerd onder het nummer CLZ-000107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88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714</meta:user-defined>
    <dc:language>nl</dc:language>
    <meta:user-defined meta:name="OVERHEIDop.locatietype/OVERHEIDop.gebiedsmarkering">Punt</meta:user-defined>
    <meta:user-defined meta:name="DC.title">Publicatie aanvraag omgevingsvergunning 't Voorhuis 22, 3902 CB Veenendaal te Veenendaa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83</meta:user-defined>
    <meta:user-defined meta:name="OVERHEIDop.GmbID/DC.identifier">gmb-2023-327883</meta:user-defined>
    <meta:user-defined meta:name="OVERHEIDop.versieInformatie"/>
  </office:meta>
</office:document-meta>
</file>