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ordaanfestijn 9-9-2023, Leeghwaterpark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3 heeft de gemeente een aanvraag ontvangen voor een evenementenvergunning voor de organisatie van het jordaanfestijn in het Leeghwaterpark op 9 september 2023, Purmerend. De aanvraag is geregistreerd onder zaaknummer Z2023-00003806. De aanvraa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788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8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8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Leeghwaterpark, Purmerend</meta:user-defined>
    <dc:language>nl</dc:language>
    <meta:user-defined meta:name="OVERHEIDop.locatietype/OVERHEIDop.gebiedsmarkering">Punt</meta:user-defined>
    <meta:user-defined meta:name="DC.title">Aanvraag vergunning voor Jordaanfestijn 9-9-2023, Leeghwaterpark, Purmerend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881</meta:user-defined>
    <meta:user-defined meta:name="OVERHEIDop.GmbID/DC.identifier">gmb-2023-327881</meta:user-defined>
    <meta:user-defined meta:name="OVERHEIDop.versieInformatie"/>
  </office:meta>
</office:document-meta>
</file>