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ter optimalisatie van het leefgebied van de das, Sectie V139, V140, V141, V142, V145, V146 en V36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ectie V139, V140, V141, V142, V145, V146 en V362 te Venlo </text:span>
          </text:p>
            <text:p text:style-name="common-al">Voor het vellen van een houtopstand ter optimalisatie van het leefgebied van de das</text:p>
            <text:p text:style-name="common-al">Ontvangen op 7 juli 2023</text:p>
            <text:p text:style-name="common-al">Kenmerk Z2023-007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88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8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8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ectie V139, V140, V141, V142, V145, V146 en V362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llen van een houtopstand ter optimalisatie van het leefgebied van de das, Sectie V139, V140, V141, V142, V145, V146 en V362 te Venlo</meta:user-defined>
    <meta:user-defined meta:name="DCTERMS.W3CDTF/DCTERMS.available">2023-07-25</meta:user-defined>
    <meta:user-defined meta:name="DCTERMS.W3CDTF/OVERHEIDop.jaargang">2023</meta:user-defined>
    <meta:user-defined meta:name="OVERHEIDop.publicationIssue">327880</meta:user-defined>
    <meta:user-defined meta:name="OVERHEIDop.GmbID/DC.identifier">gmb-2023-327880</meta:user-defined>
    <meta:user-defined meta:name="OVERHEIDop.versieInformatie"/>
  </office:meta>
</office:document-meta>
</file>