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legaliseren van de uitbreiding van de woning op locatie Rucphenseweg 33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januari 2023 besloten om de beslistermijn voor de aanvraag met zaaknummer Z22-006537 voor het legaliseren van de uitbreiding van de woning op locatie Rucphenseweg 33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53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27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legaliseren van de uitbreiding van de woning op locatie Rucphenseweg 33 in Klein Zunder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88</meta:user-defined>
    <meta:user-defined meta:name="OVERHEIDop.GmbID/DC.identifier">gmb-2023-32788</meta:user-defined>
    <meta:user-defined meta:name="OVERHEIDop.versieInformatie"/>
  </office:meta>
</office:document-meta>
</file>