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5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li 2023 met zaaknummer <text:span text:style-name="nadrukvet">Z2023-00000664</text:span> voor het verwijderen van asbest platen (dak schuur) op de locatie<text:span text:style-name="nadrukvet"> Nieuwendijk 53 in Axel</text:span>.</text:p>
            <text:p text:style-name="common-al">De sloopmelding is op 21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uli 2023</text:p>
            <text:p text:style-name="common-al">Burgemeester en Wethouders,</text:p>
            <text:p text:style-name="common-al">J.D. (Jaap) Scheele, locogemeente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8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Nieuwendijk 53 in Axel</meta:user-defined>
    <dc:language>nl</dc:language>
    <meta:user-defined meta:name="OVERHEIDop.locatietype/OVERHEIDop.gebiedsmarkering">Punt</meta:user-defined>
    <meta:user-defined meta:name="DC.title">Sloopmelding - Nieuwendijk 53 in Ax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871</meta:user-defined>
    <meta:user-defined meta:name="OVERHEIDop.GmbID/DC.identifier">gmb-2023-327871</meta:user-defined>
    <meta:user-defined meta:name="OVERHEIDop.versieInformatie"/>
  </office:meta>
</office:document-meta>
</file>