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gereserveerde parkeerplaatsen voor opladen elektrische voertuigen</text:p>
      <text:section text:name="regeling_id1-3-2" text:style-name="regeling">
        <text:section text:name="aanhef_id1-3-2-1" text:style-name="aanhef">
          <text:section text:name="preambule_id1-3-2-1-1" text:style-name="preambule">
            <text:p text:style-name="al"/>
            <text:p text:style-name="al"/>
            <text:p text:style-name="al">BURGEMEESTER EN WETHOUDERS VAN VALKENBURG AAN DE GEU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 gelet op:</text:p>
            <text:p text:style-name="tussenkopcur">Het bepaalde in het Regelement verkeersregels en verkeerstekens 1990 (RVV 1990;</text:p>
            <text:p text:style-name="tussenkopcur">Het bepaalde in de Wegenverkeerswet 1994 (WVW 1994);</text:p>
            <text:p text:style-name="tussenkopcur">Het bepaalde in het Besluit Administratieve Bepalingen inzake het Wegverkeer (BABW)</text:p>
            <text:p text:style-name="tussenkopcur">Overwegende dat:</text:p>
            <text:p text:style-name="tussenkopcur">Dat het centrale doel van het nationale Klimaatakkoord is het terugdringen van de uitstoot van broeikasgassen in Nederland met 49% ten opzichte van 1990;</text:p>
            <text:p text:style-name="tussenkopcur">Dat als onderdeel van het Klimaatakkoord de nationale Agenda Laadinfrastructuur (NAL) is vastgesteld waarin is opgenomen dat de ontwikkelingen van Laadinfrastructuur geen belemmering mag vormen voor de groei van het aantal elektrische auto’s;</text:p>
            <text:p text:style-name="tussenkopcur">Dat de provincies Noord-Brabant en Limburg namens de gemeente Valkenburg aan de Geul een contract met Vattenfall hebben gesloten voor “Plaatsing van slimme laadinfrastructuur”;</text:p>
            <text:p text:style-name="tussenkopcur">Dat de provincies Noord-Brabant en Limburg en de gemeenten samen de NAL regio Zuid vormen en met de collectieve afspraken uit he Klimaatakkoord voor elektrisch vervoer vormgeven;</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een plankaart is opgesteld waarin 16 locaties zijn bepaald waar op basis van de te verwachten behoefte een laadpaal kan worden geplaatst;</text:p>
            <text:p text:style-name="tussenkopcur">Dat tezamen met de verzamelde verbruiksgegevens, voor gemotiveerde voorkeur bij deze locatiebepaling, het volgende is meegenomen:</text:p>
            <text:p text:style-name="tussenkopcur">Verbruiksgegevens van bestaande laadlocaties in de omgeving</text:p>
            <text:p text:style-name="tussenkopcur">En op basis daarvan een voorspelling van de te verwachten groei van het elektrisch vervoer in de omgeving tot 2025;</text:p>
            <text:p text:style-name="tussenkopcur">Dat de laadlocaties op straat- en adresniveau zijn bepaald aan de hand van de plaatsingscriteria zoals afgestemd met de provincies en deelnemende gemeenten en lokale kennis vanuit de gemeente Valkenburg aan de Geul;</text:p>
            <text:p text:style-name="tussenkopcur">Dat gelet op artikel 2 van de WVW 1994 de verkeersmaatregel strekt tot het in standhouden van de weg en het waarborgen van de bruikbaarheid daarvan;</text:p>
            <text:p text:style-name="tussenkopcur">Dat gelet op artikel 2 van de WVW 1994 de verkeersmaatregel strekt tot het voorkomen of beperken van door verkeer veroorzaakte overlast, hinder of schade alsmede de gevolgen voor het milieu, bedoeld in de Wet milieubeheer; </text:p>
            <text:p text:style-name="tussenkopcur">Dat gelet op artikel 2 van de WVW 1994 het zoveel mogelijk waarborgen van de vrijheid van het verkeer in het geding komt bij het treffen van deze verkeersmaatregel;</text:p>
            <text:p text:style-name="tussenkopcur">Dat gelet op de voorgaande overwegingen het zoveel mogelijk waarborgen van de vrijheid van het verkeer van ondergeschikt belang wordt geacht;</text:p>
            <text:p text:style-name="tussenkopcur">Dat het exclusief parkeren voor elektrische auto’s slechts is toegestaan met als doel de auto op te laden, zodat het oplaadpunt voor meerdere gebruikers beschikbaar is;</text:p>
            <text:p text:style-name="tussenkopcur">Dat dit gebruik geregeld is in artikel 24, lid 1, sub d ten 2e van het RVV 1990, namelijk ’de bestuurde mag zijn voertuig niet parkeren op een parkeergelegenheid op een andere wijze of met een ander doel dan op het bord of het onderbord is aangegeven’;</text:p>
            <text:p text:style-name="tussenkopcur">Dat het verkeersbesluit is voorgelegd aan de politie;</text:p>
            <text:p text:style-name="tussenkopcur">Dat genoemde weggedeelten in beheer zijn bij de gemeente Valkenburg aan de Geul;</text:p>
            <text:p text:style-name="tussenkopcur">Dat gelet op artikel 12 van het BABW voor het plaatsen en verwijderen van het bord E08 van de bijlage 1 van het RVV 1990 – te samen met het bijbehorende onderbord – een verkeersbesluit is vereist;</text:p>
            <text:p text:style-name="tussenkopcur">Dat de gemeente de bevoegdheid heeft om op de in bijlage 1 van dit besluit vermelde locaties, parkeerplaatsen te reserveren voor uitsluitend het opladen van elektrische voertuigen, door middel van een verkeersbesluit;</text:p>
            <text:p text:style-name="tussenkopcur">Dat de laadpaal gelijktijdig twee elektrische auto’s kan opladen en er daarin bij iedere laadpaal twee parkeerplaatsen gereserveerd dienen te worden als parkeerplaats uitsluitend bedoeld voor het opladen van elektrische auto’s;</text:p>
            <text:p text:style-name="tussenkopcur">Dat in beginsel één parkeerplek voor dat doel wordt gereserveerd en bij veel gebruik de tweede parkeerplaats ook wordt gereserveerd voor het opladen van elektrische auto’s;</text:p>
            <text:p text:style-name="tussenkopcur">Dat door het tegelijk nemen van een verzamelverkeersbesluit voor alle locaties van de plankaart, de doorlooptijd van het aanvraag- en realisatieproces van de laadinfrastructuur wordt verkort.</text:p>
            <text:p text:style-name="tussenkopcur">artikel 26 van het BABW wordt dit besluit bekendgemaakt door publicatie in het Gemeenteblad (www.officielebekendmakingen.nl/gemeenteblad). Het besluit en de bijbehorende stukken liggen ter inzage op het gemeentehuis. Na publicatie kunt u gedurende 6 weken voor het inzien van de stukken een afspraak maken via telefoonnummer 14 043.</text:p>
            <text:p text:style-name="tussenkopcur">Gelet op het bovenstaande, besluit de gemeente Valkenburg aan de Geul:</text:p>
            <text:p text:style-name="tussenkopcur">Tot het aanwijzen van 32 parkeerplaatsen uitsluitend bedoeld voor het opladen van elektrische voertuigen op de locaties zoals opgenomen in bijlage 1 ‘Lijst laadlocaties’ en bijlage 2 ; Plaatsing Openbare Laadnetwerk’;</text:p>
            <text:p text:style-name="tussenkopcur">Om bovenstaande reden de borden E08o van bijlage 1 van het RVV 1990 te plaatsen met onderbord “alleen voor opladen elektrische voertuigen”.</text:p>
            <text:p text:style-name="al"/>
          </text:section>
        </text:section>
        <text:section text:name="regeling-sluiting_id1-3-2-3" text:style-name="regeling-sluiting">
          <text:section text:name="ondertekening_id1-3-2-3-1">
            <text:p><text:span text:style-name="functie"/></text:p>
            <text:p><text:span text:style-name="functie">Valkenburg aan de Geul, 23-01-2023,</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J. Schoenmakers</text:span></text:p>
            <text:p><text:span text:style-name="functie">Beleidsmedewerker Openbare Ruim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ezwaar</text:span></text:p>
            <text:p><text:span text:style-name="functie"/></text:p>
            <text:p><text:span text:style-name="functie">Bent u het niet eens met dit besluit? Dan kunt u binnen zes weken na dagtekening van dit besluit (zie datumstempel) bezwaar maken. Als verzenddatum van uw bezwaar geldt de poststempel op uw bezwaarschrift. </text:span></text:p>
            <text:p><text:span text:style-name="functie"/></text:p>
            <text:p><text:span text:style-name="functie">Stuur uw bezwaarschrift naar:</text:span></text:p>
            <text:p><text:span text:style-name="functie">Het college van burgemeester en wethouders van de Gemeente Valkenburg aan de Geul</text:span></text:p>
            <text:p><text:span text:style-name="functie">Postbus 998 6300 AZ Valkenburg</text:span></text:p>
            <text:p><text:span text:style-name="functie"/></text:p>
            <text:p><text:span text:style-name="functie">Vermeld in uw bezwaarschrift altijd:</text:span></text:p>
            <text:p><text:span text:style-name="functie">uw naam, adres en telefoonnummer;</text:span></text:p>
            <text:p><text:span text:style-name="functie">de datum waarop u het bezwaarschrift schrijft en uw handtekening;</text:span></text:p>
            <text:p><text:span text:style-name="functie">het besluit waartegen u bezwaar maakt, met datum en referentienummer van het besluit;</text:span></text:p>
            <text:p><text:span text:style-name="functie">waarom u bezwaar maakt. </text:span></text:p>
            <text:p><text:span text:style-name="functie"/></text:p>
            <text:p><text:span text:style-name="functie">Het is ook mogelijk het bezwaarschrift digitaal in te dienen. Meer informatie en het formulier is te vinden via www.valkenburg.nl/bezwaar. Voor het digitaal indienen van een bezwaarschrift heeft u een DigiD nodig.</text:span></text:p>
            <text:p><text:span text:style-name="functie">Na ontvangst informeert de gemeente u over de manier waarop uw bezwaarschrift wordt behandeld. </text:span></text:p>
            <text:p><text:span text:style-name="functie">Dient iemand anders namens u een bezwaarschrift in? Stuur dan een machtiging mee. </text:span></text:p>
            <text:p><text:span text:style-name="functie"/></text:p>
            <text:p><text:span text:style-name="functie">Schorsende werking</text:span></text:p>
            <text:p><text:span text:style-name="functie">Het indienen van een bezwaarschrift heeft geen schorsende werking. Dat wil zeggen: het besluit waartegen u bezwaar maakt, blijft geldig totdat over uw bezwaar is beslist. </text:span></text:p>
            <text:p><text:span text:style-name="functie">Spoed? Voorlopige voorziening</text:span></text:p>
            <text:p><text:span text:style-name="functie">Bij grote spoed kunt u (tegen kosten) een zogeheten voorlopige voorzieningen aanvragen. Dat is een spoedprocedure waarmee het genomen besluit tijdelijk kan worden ingetrokken en/of andere maatregelen kunnen worden getroffen. Een voorlopige voorziening vraagt u aan bij:</text:span></text:p>
            <text:p><text:span text:style-name="functie"/></text:p>
            <text:p><text:span text:style-name="functie">De voorzieningenrechter van de rechtbank Limburg, </text:span></text:p>
            <text:p><text:span text:style-name="functie">Sector Bestuursrecht</text:span></text:p>
            <text:p><text:span text:style-name="functie">Postbus 950</text:span></text:p>
            <text:p><text:span text:style-name="functie">6040 AZ Roermond</text:span></text:p>
            <text:p><text:span text:style-name="functie"/></text:p>
            <text:p><text:span text:style-name="functie">U kunt ook digitaal een voorlopige voorziening indienen bij de rechtbank via https://loket.rechtspraak.nl/bestuursrecht. Daarvoor moet u wel beschikken over een elektronische handtekening (DigiD). Kijk op de genoemde website voor de precieze voorwaarden. </text:span></text:p>
            <text:p><text:span text:style-name="functie"/></text:p>
            <text:p><text:span text:style-name="functie">Informele oplossing</text:span></text:p>
            <text:p><text:span text:style-name="functie">Weet u niet zeker of u deze bezwaarschriftenprocedure wilt volgen of wilt u met ons overleggen over een oplossing voor uw probleem? De mogelijkheid bestaat om uw bezwaar informeel te behandelen. Dit kan bijvoorbeeld door middel van mediati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7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elektrisch laden</meta:user-defined>
    <meta:user-defined meta:name="DCTERMS.alternative">Verkeersbesluit elektrisch laden</meta:user-defined>
    <dc:language>nl</dc:language>
    <meta:user-defined meta:name="OVERHEIDop.locatietype/OVERHEIDop.gebiedsmarkering">Gemeente</meta:user-defined>
    <meta:user-defined meta:name="DC.title">Onderwerp: Verkeersbesluit gereserveerde parkeerplaatsen voor opladen elektrische voertuigen</meta:user-defined>
    <meta:user-defined meta:name="DCTERMS.W3CDTF/DCTERMS.available">2023-01-26</meta:user-defined>
    <meta:user-defined meta:name="OVERHEIDop.externeBijlage">Bijlagen 1 en 2|exb-2023-3474</meta:user-defined>
    <meta:user-defined meta:name="DCTERMS.W3CDTF/OVERHEIDop.jaargang">2023</meta:user-defined>
    <meta:user-defined meta:name="OVERHEIDop.publicationIssue">32786</meta:user-defined>
    <meta:user-defined meta:name="OVERHEIDop.GmbID/DC.identifier">gmb-2023-32786</meta:user-defined>
    <meta:user-defined meta:name="OVERHEIDop.versieInformatie"/>
  </office:meta>
</office:document-meta>
</file>