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7a86294-1e32-474c-a1a5-e4c14f453614.png" manifest:media-type="image/png"/>
  <manifest:file-entry manifest:full-path="Pictures/Afbeelding3i8fb78a1f-400c-4e4f-be1e-b3147bf4ef79.png" manifest:media-type="image/png"/>
  <manifest:file-entry manifest:full-path="Pictures/Afbeelding4if56b0c9b-f980-4568-ae25-555bca318b2f.png" manifest:media-type="image/png"/>
  <manifest:file-entry manifest:full-path="Pictures/Afbeelding5i0089d012-315e-4e32-869f-c57e026abf2b.png" manifest:media-type="image/png"/>
  <manifest:file-entry manifest:full-path="Pictures/Afbeelding22i37de8d22-4c66-47d6-9fd7-ac2fd9cf45d7.png" manifest:media-type="image/png"/>
  <manifest:file-entry manifest:full-path="Pictures/Afbeelding7id391f944-b6e7-4fdc-89de-641cec3fa52f.png" manifest:media-type="image/png"/>
  <manifest:file-entry manifest:full-path="Pictures/Afbeelding8i82005a74-35b6-4218-a547-9f99a2f0dda9.png" manifest:media-type="image/png"/>
  <manifest:file-entry manifest:full-path="Pictures/Afbeelding9ie17cbcf5-a957-413b-bea5-25f3e1e8f48d.png" manifest:media-type="image/png"/>
  <manifest:file-entry manifest:full-path="Pictures/Afbeelding10i593f2579-34a3-43ed-89db-369ca91ddde5.png" manifest:media-type="image/png"/>
  <manifest:file-entry manifest:full-path="Pictures/Afbeelding11i161414d0-46e5-4a68-9aee-a2462671c6f6.png" manifest:media-type="image/png"/>
  <manifest:file-entry manifest:full-path="Pictures/Afbeelding12iaa5e0f99-6057-49af-823a-1d8a773a25df.png" manifest:media-type="image/png"/>
  <manifest:file-entry manifest:full-path="Pictures/Afbeelding13i864ecb0a-4ae0-48f1-b8eb-c217c5e0be2e.png" manifest:media-type="image/png"/>
  <manifest:file-entry manifest:full-path="Pictures/Afbeelding14i94031ab6-affd-473e-9bf8-3c5ab6d888d9.png" manifest:media-type="image/png"/>
  <manifest:file-entry manifest:full-path="Pictures/Afbeelding15i2ad94db1-c197-40b9-8f45-555b41446e00.png" manifest:media-type="image/png"/>
  <manifest:file-entry manifest:full-path="Pictures/Afbeelding16i71dd47ac-15aa-4014-9600-36edec9adfb9.png" manifest:media-type="image/png"/>
  <manifest:file-entry manifest:full-path="Pictures/Afbeelding17i10670eff-8903-4c10-8661-725c0d7fe009.png" manifest:media-type="image/png"/>
  <manifest:file-entry manifest:full-path="Pictures/Afbeelding18i45d99360-f6e5-4396-a431-d5e12a5a9071.png" manifest:media-type="image/png"/>
  <manifest:file-entry manifest:full-path="Pictures/Afbeelding19i2bc5ef8a-2e6d-4ea8-8f9b-09dad1ad9690.png" manifest:media-type="image/png"/>
  <manifest:file-entry manifest:full-path="Pictures/Afbeelding20i6bed49dc-053d-413b-bbf4-32362b6aaca1.png" manifest:media-type="image/png"/>
  <manifest:file-entry manifest:full-path="Pictures/Afbeelding21i593c0d95-7471-4d12-8b7a-044433520d6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TH Beleid omgevingsrecht 2021-2026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40mm" svg:height="82.6mm"><draw:image xlink:href="Pictures/Afbeelding1ia7a86294-1e32-474c-a1a5-e4c14f453614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40mm" svg:height="79.6mm"><draw:image xlink:href="Pictures/Afbeelding3i8fb78a1f-400c-4e4f-be1e-b3147bf4ef7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40mm" svg:height="78.5mm"><draw:image xlink:href="Pictures/Afbeelding4if56b0c9b-f980-4568-ae25-555bca318b2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40mm" svg:height="77.2mm"><draw:image xlink:href="Pictures/Afbeelding5i0089d012-315e-4e32-869f-c57e026abf2b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0mm" svg:height="77.2mm"><draw:image xlink:href="Pictures/Afbeelding22i37de8d22-4c66-47d6-9fd7-ac2fd9cf45d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mm" svg:height="80.8mm"><draw:image xlink:href="Pictures/Afbeelding7id391f944-b6e7-4fdc-89de-641cec3fa52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0mm" svg:height="77.8mm"><draw:image xlink:href="Pictures/Afbeelding8i82005a74-35b6-4218-a547-9f99a2f0dda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40mm" svg:height="75.7mm"><draw:image xlink:href="Pictures/Afbeelding9ie17cbcf5-a957-413b-bea5-25f3e1e8f48d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40mm" svg:height="78.1mm"><draw:image xlink:href="Pictures/Afbeelding10i593f2579-34a3-43ed-89db-369ca91ddde5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40mm" svg:height="77.6mm"><draw:image xlink:href="Pictures/Afbeelding11i161414d0-46e5-4a68-9aee-a2462671c6f6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40mm" svg:height="79.2mm"><draw:image xlink:href="Pictures/Afbeelding12iaa5e0f99-6057-49af-823a-1d8a773a25d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140mm" svg:height="78.8mm"><draw:image xlink:href="Pictures/Afbeelding13i864ecb0a-4ae0-48f1-b8eb-c217c5e0be2e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40mm" svg:height="77mm"><draw:image xlink:href="Pictures/Afbeelding14i94031ab6-affd-473e-9bf8-3c5ab6d888d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40mm" svg:height="79mm"><draw:image xlink:href="Pictures/Afbeelding15i2ad94db1-c197-40b9-8f45-555b41446e0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40mm" svg:height="78.1mm"><draw:image xlink:href="Pictures/Afbeelding16i71dd47ac-15aa-4014-9600-36edec9adfb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40mm" svg:height="77.69999999999999mm"><draw:image xlink:href="Pictures/Afbeelding17i10670eff-8903-4c10-8661-725c0d7fe00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40mm" svg:height="78.5mm"><draw:image xlink:href="Pictures/Afbeelding18i45d99360-f6e5-4396-a431-d5e12a5a9071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40mm" svg:height="77.4mm"><draw:image xlink:href="Pictures/Afbeelding19i2bc5ef8a-2e6d-4ea8-8f9b-09dad1ad969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0-1" text:style-name="plaatje">
              <text:p text:style-name="illustratie_id1-3-2-2-1-40-1-1"><draw:frame draw:style-name="illustratie_id1-3-2-2-1-40-1-1" text:anchor-type="paragraph" svg:width="140mm" svg:height="75.6mm"><draw:image xlink:href="Pictures/Afbeelding20i6bed49dc-053d-413b-bbf4-32362b6aaca1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40mm" svg:height="78.3mm"><draw:image xlink:href="Pictures/Afbeelding21i593c0d95-7471-4d12-8b7a-044433520d68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0-1-1" style:parent-style-name="Standard">
      <style:paragraph-properties style:line-spacing="0mm" style:text-autospace="none" ofo:line-height="0.001cm"/>
    </style:style>
    <style:style style:family="graphic" style:name="illustratie_id1-3-2-2-1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785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TH Beleid omgevingsrecht 2021-2026. Hilversum</meta:user-defined>
    <meta:user-defined meta:name="DCTERMS.W3CDTF/DCTERMS.available">2023-07-25</meta:user-defined>
    <meta:user-defined meta:name="OVERHEIDop.externeBijlage">VTH beleid|exb-2023-36625</meta:user-defined>
    <meta:user-defined meta:name="OVERHEIDop.externeBijlage">Bijlagenbundel en Eerste Addendum Bijlagenbundel|exb-2023-36626</meta:user-defined>
    <meta:user-defined meta:name="DCTERMS.W3CDTF/OVERHEIDop.jaargang">2023</meta:user-defined>
    <meta:user-defined meta:name="OVERHEIDop.publicationIssue">327858</meta:user-defined>
    <meta:user-defined meta:name="OVERHEIDop.betreftRegeling">CVDR699577_1</meta:user-defined>
    <meta:user-defined meta:name="xs:date/OVERHEIDop.startdatum">2023-07-26</meta:user-defined>
    <meta:user-defined meta:name="OVERHEIDop.GmbID/DC.identifier">gmb-2023-327858</meta:user-defined>
    <meta:user-defined meta:name="OVERHEIDop.versieInformatie"/>
  </office:meta>
</office:document-meta>
</file>