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UVP-2023-geactualiseerd-juni-2023-tbv-publicatie-miniaa7f6b49-d44e-4d61-9930-4778244b3aa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programma VTH 2023. Hilvers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draw:frame><draw:text-box><text:section text:name="plaatje_id1-3-2-3-1-1-1" text:style-name="plaatje">
              <text:p text:style-name="illustratie_id1-3-2-3-1-1-1-1"><draw:frame draw:style-name="illustratie_id1-3-2-3-1-1-1-1" text:anchor-type="paragraph" svg:width="150mm" svg:height="200mm"><draw:image xlink:href="Pictures/UVP-2023-geactualiseerd-juni-2023-tbv-publicatie-miniaa7f6b49-d44e-4d61-9930-4778244b3aab.jpg" xlink:type="simple"/></draw:frame></text:p>
            </text:section></draw:text-box></draw:frame>
          </text:p>
            <text:p text:style-name="al"/>
            <text:p text:style-name="al"/>
          </text:section>
          <text:section text:name="ondertekening_id1-3-2-3-2"/>
          <text:section text:name="ondertekening_id1-3-2-3-3">
            <text:p><text:span text:style-name="functie"/></text:p>
          </text:section>
          <text:section text:name="ondertekening_id1-3-2-3-4">
            <text:p><text:span text:style-name="deze"/></text:p>
          </text:section>
          <text:section text:name="ondertekening_id1-3-2-3-5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1-1-1-1" style:parent-style-name="Standard">
      <style:paragraph-properties style:line-spacing="0mm" style:text-autospace="none" ofo:line-height="0.001cm"/>
    </style:style>
    <style:style style:family="graphic" style:name="illustratie_id1-3-2-3-1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785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5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5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1/xml/MC-DRP-Beleidsregels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Huisvesting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uitvoeringsprogramma VTH 2023. Hilversum</meta:user-defined>
    <meta:user-defined meta:name="DCTERMS.W3CDTF/DCTERMS.available">2023-07-25</meta:user-defined>
    <meta:user-defined meta:name="OVERHEIDop.externeBijlage">UVP 2023|exb-2023-36622</meta:user-defined>
    <meta:user-defined meta:name="DCTERMS.W3CDTF/OVERHEIDop.jaargang">2023</meta:user-defined>
    <meta:user-defined meta:name="OVERHEIDop.publicationIssue">327857</meta:user-defined>
    <meta:user-defined meta:name="OVERHEIDop.betreftRegeling">CVDR699576_1</meta:user-defined>
    <meta:user-defined meta:name="xs:date/OVERHEIDop.startdatum">2023-07-26</meta:user-defined>
    <meta:user-defined meta:name="OVERHEIDop.GmbID/DC.identifier">gmb-2023-327857</meta:user-defined>
    <meta:user-defined meta:name="OVERHEIDop.versieInformatie"/>
  </office:meta>
</office:document-meta>
</file>