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lgemene begraafplaats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Algemene begraafplaats: kappen van een boom (els) <text:span text:style-name="nadrukcur">04-03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278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8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8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Verleende omgevingsvergunning Algemene begraafplaats Nes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785</meta:user-defined>
    <meta:user-defined meta:name="OVERHEIDop.GmbID/DC.identifier">gmb-2023-32785</meta:user-defined>
    <meta:user-defined meta:name="OVERHEIDop.versieInformatie"/>
  </office:meta>
</office:document-meta>
</file>