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igersboss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3 een aanvraag met zaaknummer <text:span text:style-name="nadrukvet">Z2023-00000666 </text:span>hebben ontvangen voor het bouwen van een betonnen mestsilo op de locatie <text:span text:style-name="nadrukvet">Reigersbossestraat 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8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Reigersbossestraat 2 in Axel</meta:user-defined>
    <dc:language>nl</dc:language>
    <meta:user-defined meta:name="OVERHEIDop.locatietype/OVERHEIDop.gebiedsmarkering">Punt</meta:user-defined>
    <meta:user-defined meta:name="DC.title">Ingekomen aanvraag - Reigersbossestraat 2 in Ax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842</meta:user-defined>
    <meta:user-defined meta:name="OVERHEIDop.GmbID/DC.identifier">gmb-2023-327842</meta:user-defined>
    <meta:user-defined meta:name="OVERHEIDop.versieInformatie"/>
  </office:meta>
</office:document-meta>
</file>