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land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ij een aanvraag ontvangen voor het bouwen van een erker op de locatie Nijlandstraat 9 in Rijssen. De aanvraag is geregistreerd onder zaaknummer 1742-HZ_WABO-23169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8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landstraat 9 in Rijssen, het bouwen van een erk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jlandstraat 9 in Rij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834</meta:user-defined>
    <meta:user-defined meta:name="OVERHEIDop.GmbID/DC.identifier">gmb-2023-327834</meta:user-defined>
    <meta:user-defined meta:name="OVERHEIDop.versieInformatie"/>
  </office:meta>
</office:document-meta>
</file>