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Reuzenhoeksedijk 1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juli 2023 een aanvraag met zaaknummer<text:span text:style-name="nadrukvet"> Z2023-00000665</text:span> hebben ontvangen voor het plaatsen van een aanbouw op de locatie <text:span text:style-name="nadrukvet">Reuzenhoeksedijk 10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J. (Jurgen) Vervaet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783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83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Reuzenhoeksedijk 10 in Terneuzen</meta:user-defined>
    <dc:language>nl</dc:language>
    <meta:user-defined meta:name="OVERHEIDop.locatietype/OVERHEIDop.gebiedsmarkering">Punt</meta:user-defined>
    <meta:user-defined meta:name="DC.title">Ingekomen aanvraag - Reuzenhoeksedijk 10 in Terneuz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833</meta:user-defined>
    <meta:user-defined meta:name="OVERHEIDop.GmbID/DC.identifier">gmb-2023-327833</meta:user-defined>
    <meta:user-defined meta:name="OVERHEIDop.versieInformatie"/>
  </office:meta>
</office:document-meta>
</file>