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ontvangen voor het onderhouden en wijzigen van de gevel op de locatie Holterbergweg 1 A in Holten. De aanvraag is geregistreerd onder zaaknummer 1742-HZ_WABO-23169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8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lterbergweg 1 A in Holten, het onderhouden en wijzigen van de 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olterbergweg 1 A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832</meta:user-defined>
    <meta:user-defined meta:name="OVERHEIDop.GmbID/DC.identifier">gmb-2023-327832</meta:user-defined>
    <meta:user-defined meta:name="OVERHEIDop.versieInformatie"/>
  </office:meta>
</office:document-meta>
</file>