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arage aan Kade 11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last-al">d.d. 4 januari 2023, nr. 14839-2023, voor het plaatsen van een garage aan de Kade 11, 3234 KD in Tint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25 januari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functie">Burgemeester en wethouders voornoemd.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7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9-2023</meta:user-defined>
    <dc:language>nl</dc:language>
    <meta:user-defined meta:name="OVERHEIDop.locatietype/OVERHEIDop.gebiedsmarkering">Adres</meta:user-defined>
    <meta:user-defined meta:name="DC.title">Aanvraag vergunning voor het plaatsen van een garage aan Kade 11 te Tint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83</meta:user-defined>
    <meta:user-defined meta:name="OVERHEIDop.GmbID/DC.identifier">gmb-2023-32783</meta:user-defined>
    <meta:user-defined meta:name="OVERHEIDop.versieInformatie"/>
  </office:meta>
</office:document-meta>
</file>