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ockplein 6 2033KK Haarlem, 0392-2023-0077272, Wijziging op omgevingsvergunning popcentrum, ontvangen op 20-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7828</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828</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828</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7272</meta:user-defined>
    <meta:user-defined meta:name="DCTERMS.abstract">Wijziging op omgevingsvergunning popcentrum</meta:user-defined>
    <dc:language>nl</dc:language>
    <meta:user-defined meta:name="OVERHEIDop.locatietype/OVERHEIDop.gebiedsmarkering">Punt</meta:user-defined>
    <meta:user-defined meta:name="DC.title">Gemeente Haarlem, ingekomen aanvraag omgevingsvergunning, Rockplein 6 2033KK Haarlem, 0392-2023-0077272, Wijziging op omgevingsvergunning popcentrum, ontvangen op 20-07-2023</meta:user-defined>
    <meta:user-defined meta:name="DCTERMS.W3CDTF/DCTERMS.available">2023-07-25</meta:user-defined>
    <meta:user-defined meta:name="DCTERMS.W3CDTF/OVERHEIDop.jaargang">2023</meta:user-defined>
    <meta:user-defined meta:name="OVERHEIDop.publicationIssue">327828</meta:user-defined>
    <meta:user-defined meta:name="OVERHEIDop.GmbID/DC.identifier">gmb-2023-327828</meta:user-defined>
    <meta:user-defined meta:name="OVERHEIDop.versieInformatie"/>
  </office:meta>
</office:document-meta>
</file>