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VTH-beleidsplan 2019 - 2022 Oost Ge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leiding:</text:p>
            <text:p text:style-name="al">Op 4 juli 2023 heeft het college het VTH-beleidsplan 2023 – 2027 Oost Gelre vastgesteld. Deze geldt per 14 juli 2023. Het VTH-beleidsplan 2019 - 2022 Oost Gelre is daarom ingetrokken met de ingangsdatum van het VTH beleidsplan 2023 – 2027 Oost Gelre.</text:p>
            <text:p text:style-name="al"/>
            <text:p text:style-name="al"/>
            <text:p text:style-name="al">Het college van burgemeester en wethouders van de gemeente Oost Gelre</text:p>
            <text:p text:style-name="al"/>
            <text:p text:style-name="al">heeft besloten:</text:p>
            <text:p text:style-name="al"/>
            <text:p text:style-name="al">Het VTH-beleidsplan Oost Gelre 2019 - 2022 per 14 juli 2023 in te trekke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8 juli 2023</text:span></text:p>
          </text:section>
          <text:section text:name="ondertekening_id1-3-2-3-2">
            <text:p><text:span text:style-name="functie"/></text:p>
            <text:p><text:span text:style-name="functie">Dhr. J. Heerken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w. A.H. Bronsvoo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78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het VTH-beleidsplan 2019 - 2022 Oost Gelr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821</meta:user-defined>
    <meta:user-defined meta:name="OVERHEIDop.GmbID/DC.identifier">gmb-2023-327821</meta:user-defined>
    <meta:user-defined meta:name="OVERHEIDop.versieInformatie"/>
  </office:meta>
</office:document-meta>
</file>