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3, 1211 CL Hilversum, Kerkstraat 43A, 1211 CL Hilversum (verbouwen verdieping monumentaal pand naar 4 appartementen); CLZ-00004339; 21-07-2023; Status: Vergunning verleend, gemeente Hil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erkstraat 43, 1211 CL Hilversum, Kerkstraat 43A, 1211 CL Hilversum (verbouwen verdieping monumentaal pand naar 4 appartementen); CLZ-00004339; 21-07-2023; Status: Vergunning verleend, gemeente Hilversum</text:p>
            <text:p text:style-name="common-al">
            
          </text:p>
            <text:p text:style-name="common-al">Verzenddatum: 21-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82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2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2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339</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Kerkstraat 43, 1211 CL Hilversum, Kerkstraat 43A, 1211 CL Hilversum (verbouwen verdieping monumentaal pand naar 4 appartementen); CLZ-00004339; 21-07-2023; Status: Vergunning verleend, gemeente Hilver</meta:user-defined>
    <meta:user-defined meta:name="DCTERMS.W3CDTF/DCTERMS.available">2023-07-25</meta:user-defined>
    <meta:user-defined meta:name="DCTERMS.W3CDTF/OVERHEIDop.jaargang">2023</meta:user-defined>
    <meta:user-defined meta:name="OVERHEIDop.publicationIssue">327820</meta:user-defined>
    <meta:user-defined meta:name="OVERHEIDop.GmbID/DC.identifier">gmb-2023-327820</meta:user-defined>
    <meta:user-defined meta:name="OVERHEIDop.versieInformatie"/>
  </office:meta>
</office:document-meta>
</file>