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öfte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ij een aanvraag ontvangen voor het uitbouwen van de woning op de locatie De Höfte 5 in Rijssen. De aanvraag is geregistreerd onder zaaknummer 1742-HZ_WABO-23169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80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Höfte 5 in Rijssen, het uitbouwen van de woning</meta:user-defined>
    <dc:language>nl</dc:language>
    <meta:user-defined meta:name="OVERHEIDop.locatietype/OVERHEIDop.gebiedsmarkering">Adres</meta:user-defined>
    <meta:user-defined meta:name="DC.title">Kennisgeving ontvangst aanvraag omgevingsvergunning De Höfte 5 in Rij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806</meta:user-defined>
    <meta:user-defined meta:name="OVERHEIDop.GmbID/DC.identifier">gmb-2023-327806</meta:user-defined>
    <meta:user-defined meta:name="OVERHEIDop.versieInformatie"/>
  </office:meta>
</office:document-meta>
</file>