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Arend Baanstraat 105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heeft de gemeente een melding ontvangen voor activiteiten op de locatie Arend Baanstraat 105 A in Rijssen. De melding betreft het verwijderen van een gas afleverstation kast. Voor deze activiteiten geldt geen vergunningplicht. De melding is geregistreerd onder zaaknummer 1742-HZ_MM-231697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77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rend Baanstraat 105 A in Rijssen, het verwijderen van een gas afleverstation kast</meta:user-defined>
    <dc:language>nl</dc:language>
    <meta:user-defined meta:name="OVERHEIDop.locatietype/OVERHEIDop.gebiedsmarkering">Adres</meta:user-defined>
    <meta:user-defined meta:name="DC.title">Kennisgeving ontvangst milieumelding Arend Baanstraat 105 A in Rijss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7798</meta:user-defined>
    <meta:user-defined meta:name="OVERHEIDop.GmbID/DC.identifier">gmb-2023-327798</meta:user-defined>
    <meta:user-defined meta:name="OVERHEIDop.versieInformatie"/>
  </office:meta>
</office:document-meta>
</file>