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ij een aanvraag ontvangen voor het bouwen van een woning op de locatie Stevenssteeg 3 in Holten. De aanvraag is geregistreerd onder zaaknummer 1742-HZ_WABO-2316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7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venssteeg 3 in Holt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tevenssteeg 3 in Hol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796</meta:user-defined>
    <meta:user-defined meta:name="OVERHEIDop.GmbID/DC.identifier">gmb-2023-327796</meta:user-defined>
    <meta:user-defined meta:name="OVERHEIDop.versieInformatie"/>
  </office:meta>
</office:document-meta>
</file>