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artikel 8.3 lid 3 van het Bouwbesluit ten behoeve van levering van materialen 2 a 3 per week voor het realiseren van de markthal op het Marktplein Apeldoorn in de periode van 4-09-2023 t/m 6-10-2023</text:p>
      <text:section text:name="zakelijke-mededeling_id1-3-2" text:style-name="zakelijke-mededeling">
        <text:section text:name="zakelijke-mededeling-tekst_id1-3-2-1" text:style-name="zakelijke-mededeling-tekst">
          <text:section text:name="tekst_id1-3-2-1-1" text:style-name="tekst">
            <text:p text:style-name="common-al">Datum verzending: 21 juli 202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778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8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8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ntheffing van artikel 8.3 lid 3 van het Bouwbesluit ten behoeve van levering van materialen 2 a 3 per week voor het realiseren van de markthal op het Marktplein Apeldoorn in de periode van 4-09-2023 t/m 6-10-2023</meta:user-defined>
    <meta:user-defined meta:name="DCTERMS.W3CDTF/DCTERMS.available">2023-07-25</meta:user-defined>
    <meta:user-defined meta:name="DCTERMS.W3CDTF/OVERHEIDop.jaargang">2023</meta:user-defined>
    <meta:user-defined meta:name="OVERHEIDop.publicationIssue">327787</meta:user-defined>
    <meta:user-defined meta:name="OVERHEIDop.GmbID/DC.identifier">gmb-2023-327787</meta:user-defined>
    <meta:user-defined meta:name="OVERHEIDop.versieInformatie"/>
  </office:meta>
</office:document-meta>
</file>