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uzikale viering Koningsnacht en -dag op 26 en 27 april 2023 op de Platte Stenen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de Platte Stenenbrug te Alkmaar</text:span>: muzikale viering Koningsnacht en -dag op 26 en 27 april 2023  </text:p>
            <text:p text:style-name="common-al">Datum ontvangst: 15 januari 2023.</text:p>
            <text:p text:style-name="common-al">Zaaknummer: 000045272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7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2720</meta:user-defined>
    <dc:language>nl</dc:language>
    <meta:user-defined meta:name="OVERHEIDop.locatietype/OVERHEIDop.gebiedsmarkering">Weg</meta:user-defined>
    <meta:user-defined meta:name="DC.title">Aanvraag vergunning voor muzikale viering Koningsnacht en -dag op 26 en 27 april 2023 op de Platte Stenenbrug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78</meta:user-defined>
    <meta:user-defined meta:name="OVERHEIDop.GmbID/DC.identifier">gmb-2023-32778</meta:user-defined>
    <meta:user-defined meta:name="OVERHEIDop.versieInformatie"/>
  </office:meta>
</office:document-meta>
</file>