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dorpshuis Yn ‘e Mande, Wilgenkamp 59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juli 2023 is de volgende aanvraag voor een exploitatievergunning binnengekomen:</text:span></text:p>
            <text:p><text:span text:style-name="functie">Tytsjerk, Wilgenkamp 59, tijdelijke huisvesting dorpshuis Yn ‘e Mande i.v.m. bouw MFC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juli t/m 9 augustus 2023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77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dorpshuis Yn ‘e Mande, Wilgenkamp 59 in Tytsje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9</meta:user-defined>
    <meta:user-defined meta:name="OVERHEIDop.GmbID/DC.identifier">gmb-2023-327779</meta:user-defined>
    <meta:user-defined meta:name="OVERHEIDop.versieInformatie"/>
  </office:meta>
</office:document-meta>
</file>