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Vennenland 18, 1567 EM Assendelft - het bouwen van een dakkapel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1487 - het bouwen van een dakkapel aan de voorgevel op de locatie Vennenland 18, 1567 EM Assendelft</text:p>
            <text:p text:style-name="common-al">Besluit verzonden: 21-07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1-07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7776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77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77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487</meta:user-defined>
    <dc:language>nl</dc:language>
    <meta:user-defined meta:name="OVERHEIDop.locatietype/OVERHEIDop.gebiedsmarkering">Punt</meta:user-defined>
    <meta:user-defined meta:name="DC.title">Verleende omgevingsvergunning - Vennenland 18, 1567 EM Assendelft - het bouwen van een dakkapel aan de voorgevel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776</meta:user-defined>
    <meta:user-defined meta:name="OVERHEIDop.GmbID/DC.identifier">gmb-2023-327776</meta:user-defined>
    <meta:user-defined meta:name="OVERHEIDop.versieInformatie"/>
  </office:meta>
</office:document-meta>
</file>