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de gronden ten behoeve van het realiseren van een busbaan Nabij zwenkgras 29 Katwijk (perceelnummer 4301, 4303 en 4304 sectie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Nabij Zwenkgras 29 Katwijk (perceelnummer 4301, 4303 en 4304 sectie D)</text:p>
            <text:p text:style-name="common-al">
            
          </text:p>
            <text:p text:style-name="common-al">
            <text:span text:style-name="nadrukvet">Omschrijving                                           </text:span>
          </text:p>
            <text:p text:style-name="common-al">het herinrichten van de gronden ten behoeve van het realiseren van een busbaan  <text:span text:style-name="nadrukvet"/></text:p>
            <text:p text:style-name="common-al">
            
          </text:p>
            <text:p text:style-name="common-al">
            <text:span text:style-name="nadrukvet">Datum Indiening</text:span>
          </text:p>
            <text:p text:style-name="common-al">04-07-2023<text:span text:style-name="nadrukvet"/></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
            <text:span text:style-name="nadrukvet">U kunt op afspraak terecht voor het stellen van vragen over bestemmingsplannen, vergunningsvrije- en vergunningsplichtige bouwwerken. Informatie over een nieuw ingekomen aanvraag omgevingsvergunning ontvangt u door een e-mail te sturen naar </text:span>
            <text:a xlink:href="mailto:info@katwijk.nl" xlink:type="simple">
              <text:span text:style-name="nadrukvet">info@katwijk.nl</text:span>
            </text:a>
            <text:span text:style-name="nadrukvet"> met daarin een verzoek tot informatie over een nieuw ingekomen omgevingsvergunning. Om een bouwdossier in te zien kunt u een verzoek indienen via </text:span>
            <text:a xlink:href="http://www.katwijk.nl/bouwdossiers" xlink:type="simple">
              <text:span text:style-name="nadrukvet">www.katwijk.nl/bouwdossiers</text:span>
            </text:a>
            <text:span text:style-name="nadrukvet"> mits dit langer dan een half jaar geleden is verleend. Is dat korter dan kunt u de informatie vinden op </text:span>
            <text:a xlink:href="http://www.katwijk.nl/bekendmakingen" xlink:type="simple">
              <text:span text:style-name="nadrukvet">www.katwijk.nl/bekendmakingen</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77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7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7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01627</meta:user-defined>
    <meta:user-defined meta:name="DCTERMS.abstract">Projectomschrijving: De volkstuinen bij de Zanderij zullen opnieuw ingericht worden zodat de HOV-busbaan aangelegd kan worden</meta:user-defined>
    <dc:language>nl</dc:language>
    <meta:user-defined meta:name="OVERHEIDop.locatietype/OVERHEIDop.gebiedsmarkering">Vlak</meta:user-defined>
    <meta:user-defined meta:name="DC.title">Aanvraag omgevingsvergunning voor het herinrichten van de gronden ten behoeve van het realiseren van een busbaan Nabij zwenkgras 29 Katwijk (perceelnummer 4301, 4303 en 4304 sectie D)</meta:user-defined>
    <meta:user-defined meta:name="OVERHEIDop.datumEindeReactietermijn">2023-09-05</meta:user-defined>
    <meta:user-defined meta:name="OVERHEIDop.terinzageleggingBG">https://www.digitale-inzage.nl/Gemeente%20Katwijk/dossier/8fX0yinEV0yCsNjRZNyKGA</meta:user-defined>
    <meta:user-defined meta:name="DCTERMS.W3CDTF/DCTERMS.available">2023-07-25</meta:user-defined>
    <meta:user-defined meta:name="DCTERMS.W3CDTF/OVERHEIDop.jaargang">2023</meta:user-defined>
    <meta:user-defined meta:name="OVERHEIDop.publicationIssue">327775</meta:user-defined>
    <meta:user-defined meta:name="OVERHEIDop.GmbID/DC.identifier">gmb-2023-327775</meta:user-defined>
    <meta:user-defined meta:name="OVERHEIDop.versieInformatie"/>
  </office:meta>
</office:document-meta>
</file>