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voor Sinterklaasintocht Goudaop18-11-2023</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16-07-2023 een aanvraag voor een evenementenvergunning ontvangen. De aanvraag heeft zaaknummer 839539.</text:p>
            <text:p text:style-name="common-al">De aanvraag gaat over:Naam evenement: Sinterklaasintocht GoudaDatum evenement: op 18-11-2023Locatie evenement: Goudse binnenstadActiviteiten: Jaarlijks komt Sinterklaas na een lange tocht over zee vanuit Spanje aan in Gouda. Alvorens Sinterklaas afmeert aan de Goudse kade, vaart hij eerst een ronde om de stad heen. Daarna formeert zich een lange stoet van ruim 140 pieten / vreemde voertuigen en de Sint op zijn paard. Deze stoet begeeft zich naar het Goudse stadhuis alwaar Sinterklaas wordt verwelkomt door de burgemeester.</text:p>
            <text:p text:style-name="common-al">
            <text:span text:style-name="nadrukvet">Waarom publicee</text:span>
            <text:span text:style-name="nadrukvet">rt de gemeente dit bericht?</text:span>Met dit bericht laat de gemeente u weten dat er misschien een evenement wordt georganiseerd in uw omgeving. Het is nu nog niet zeker of dit evenement doorgaat. U kunt ook nog geen bezwaar maken. U kunt wel bellen met de gemeente als u vragen heeft over de aanvraag.</text:p>
            <text:p text:style-name="common-al">Als de vergunning wordt verleend, publiceert de gemeente een nieuw bericht. In dat bericht staat hoe u bezwaar kunt indienen als u het niet eens bent met het besluit.</text:p>
            <text:p text:style-name="last-al">
            <text:span text:style-name="nadrukvet">Heeft u vragen over de aanvraag van de vergunning?</text:span>
            <text:span text:style-name="nadrukvet"/>Dan kunt ons bellen op telefoonnummer 14 0182. Vraag naar Team Bijzondere wetten. 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776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6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6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41193</meta:user-defined>
    <meta:user-defined meta:name="DCTERMS.abstract">Bekendmaking van Gemeente Gouda</meta:user-defined>
    <dc:language>nl</dc:language>
    <meta:user-defined meta:name="OVERHEIDop.locatietype/OVERHEIDop.gebiedsmarkering">Punt</meta:user-defined>
    <meta:user-defined meta:name="DC.title">Aanvraag evenementenvergunningvoor Sinterklaasintocht Goudaop18-11-2023</meta:user-defined>
    <meta:user-defined meta:name="DCTERMS.W3CDTF/DCTERMS.available">2023-07-25</meta:user-defined>
    <meta:user-defined meta:name="DCTERMS.W3CDTF/OVERHEIDop.jaargang">2023</meta:user-defined>
    <meta:user-defined meta:name="OVERHEIDop.publicationIssue">327768</meta:user-defined>
    <meta:user-defined meta:name="OVERHEIDop.GmbID/DC.identifier">gmb-2023-327768</meta:user-defined>
    <meta:user-defined meta:name="OVERHEIDop.versieInformatie"/>
  </office:meta>
</office:document-meta>
</file>