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realiseren tijdelijk containerkantoor één laag aan Suikerlaan naast 3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laan naast 32a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tijdelijk containerkantoor één laag (verzenddatum 17-07-2023, dossiernummer 20237228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76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76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2289</meta:user-defined>
    <dc:language>nl</dc:language>
    <meta:user-defined meta:name="OVERHEIDop.locatietype/OVERHEIDop.gebiedsmarkering">Adres</meta:user-defined>
    <meta:user-defined meta:name="DC.title">Toestemming voor het realiseren tijdelijk containerkantoor één laag aan Suikerlaan naast 32a te Groning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762</meta:user-defined>
    <meta:user-defined meta:name="OVERHEIDop.GmbID/DC.identifier">gmb-2023-327762</meta:user-defined>
    <meta:user-defined meta:name="OVERHEIDop.versieInformatie"/>
  </office:meta>
</office:document-meta>
</file>