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rvangen bestaande stalen kozijnen met enkelglas voor aluminium kozijnen met dubbelglas (legalisatie) aan Steentilstraat 46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tilstraat 46b te Groningen</text:p>
                  </table:table-cell>
                  <table:table-cell table:style-name="entry" table:number-rows-spanned="1" table:number-columns-spanned="1">
                    <text:p text:style-name="table_al">9711 GP</text:p>
                  </table:table-cell>
                  <table:table-cell table:style-name="entry" table:number-rows-spanned="1" table:number-columns-spanned="1">
                    <text:p text:style-name="table_al">vervangen bestaande stalen kozijnen met enkelglas voor aluminium kozijnen met dubbelglas (legalisatie) (verzenddatum 19-07-2023, dossiernummer 202278850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76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6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6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78850</meta:user-defined>
    <dc:language>nl</dc:language>
    <meta:user-defined meta:name="OVERHEIDop.locatietype/OVERHEIDop.gebiedsmarkering">Adres</meta:user-defined>
    <meta:user-defined meta:name="DC.title">Toestemming voor het vervangen bestaande stalen kozijnen met enkelglas voor aluminium kozijnen met dubbelglas (legalisatie) aan Steentilstraat 46b te Gr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761</meta:user-defined>
    <meta:user-defined meta:name="OVERHEIDop.GmbID/DC.identifier">gmb-2023-327761</meta:user-defined>
    <meta:user-defined meta:name="OVERHEIDop.versieInformatie"/>
  </office:meta>
</office:document-meta>
</file>