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herknotten van 2 bomen (wilgen) aan regionale kering langs watergang Westerwijtwerdermaar, Woldijk,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gionale kering langs watergang Westerwijtwerdermaar, Woldijk, Ten Bo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erknotten 2 bomen (wilgen) (verzenddatum 20-07-2023, dossiernummer 202374836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75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5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5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374836</meta:user-defined>
    <dc:language>nl</dc:language>
    <meta:user-defined meta:name="OVERHEIDop.locatietype/OVERHEIDop.gebiedsmarkering">Woonplaats</meta:user-defined>
    <meta:user-defined meta:name="DC.title">Toestemming voor het herknotten van 2 bomen (wilgen) aan regionale kering langs watergang Westerwijtwerdermaar, Woldijk, Ten Boer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754</meta:user-defined>
    <meta:user-defined meta:name="OVERHEIDop.GmbID/DC.identifier">gmb-2023-327754</meta:user-defined>
    <meta:user-defined meta:name="OVERHEIDop.versieInformatie"/>
  </office:meta>
</office:document-meta>
</file>