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uislaan 19 3762LB Soest, verbouwen en renoveren van de Willems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3 een besluit genomen op de aanvraag met zaaknummer 627274 voor een omgevingsvergunning voor het verbouwen en renoveren van de Willemshoeve op locatie Jachthuislaan 19 3762LB Soest. De vergunning is toegekend en is verzonden op 21-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73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3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3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274</meta:user-defined>
    <meta:user-defined meta:name="DCTERMS.abstract">verbouwen en renoveren van de Willemshoeve</meta:user-defined>
    <dc:language>nl</dc:language>
    <meta:user-defined meta:name="OVERHEIDop.locatietype/OVERHEIDop.gebiedsmarkering">Punt</meta:user-defined>
    <meta:user-defined meta:name="DC.title">Verleende omgevingsvergunning, Jachthuislaan 19 3762LB Soest, verbouwen en renoveren van de Willemshoeve</meta:user-defined>
    <meta:user-defined meta:name="DCTERMS.W3CDTF/DCTERMS.available">2023-07-25</meta:user-defined>
    <meta:user-defined meta:name="DCTERMS.W3CDTF/OVERHEIDop.jaargang">2023</meta:user-defined>
    <meta:user-defined meta:name="OVERHEIDop.publicationIssue">327732</meta:user-defined>
    <meta:user-defined meta:name="OVERHEIDop.GmbID/DC.identifier">gmb-2023-327732</meta:user-defined>
    <meta:user-defined meta:name="OVERHEIDop.versieInformatie"/>
  </office:meta>
</office:document-meta>
</file>