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prichten nieuwe woning aan Staglande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Staglanden, kavel 23, kadastraal bekend GNG sectie AE nummer 2784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nieuwe woning (verzenddatum 18-07-2023, dossiernummer 20237379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2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3792</meta:user-defined>
    <dc:language>nl</dc:language>
    <meta:user-defined meta:name="OVERHEIDop.locatietype/OVERHEIDop.gebiedsmarkering">Woonplaats</meta:user-defined>
    <meta:user-defined meta:name="DC.title">Toestemming voor het oprichten nieuwe woning aan Staglanden te Meersta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29</meta:user-defined>
    <meta:user-defined meta:name="OVERHEIDop.GmbID/DC.identifier">gmb-2023-327729</meta:user-defined>
    <meta:user-defined meta:name="OVERHEIDop.versieInformatie"/>
  </office:meta>
</office:document-meta>
</file>