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schip t.b.v. horeca (pannenkoekschip) aan de Oosterhaven aan Oosterhave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 sec. H perceelnr. 4048 Oosterhaven te Groningen (aan de kade tussen de jachthaven en de Oosterhavenbru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schip t.b.v. horeca (pannenkoekschip) aan de Oosterhaven (bouwactiviteit; aanvullend op besluit omgevingsvergunning d.d. 8-3-2023) (verzenddatum 19-07-2023, dossiernummer 20237205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372050</meta:user-defined>
    <dc:language>nl</dc:language>
    <meta:user-defined meta:name="OVERHEIDop.locatietype/OVERHEIDop.gebiedsmarkering">Weg</meta:user-defined>
    <meta:user-defined meta:name="DC.title">Toestemming voor het plaatsen van een schip t.b.v. horeca (pannenkoekschip) aan de Oosterhaven aan Oosterhaven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26</meta:user-defined>
    <meta:user-defined meta:name="OVERHEIDop.GmbID/DC.identifier">gmb-2023-327726</meta:user-defined>
    <meta:user-defined meta:name="OVERHEIDop.versieInformatie"/>
  </office:meta>
</office:document-meta>
</file>