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bouwen (bascule)brug over Hoendiep met aansluitende wegconstructie in het verlengde van de Energie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het verlengde van de Energieweg, percelen kadastraal bekend GNG A, percelen 1282, 5663 en 2030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(bascule)brug over Hoendiep met aansluitende wegconstructie (verzenddatum 20-07-2023, dossiernummer 20237316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71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1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1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166</meta:user-defined>
    <dc:language>nl</dc:language>
    <meta:user-defined meta:name="OVERHEIDop.locatietype/OVERHEIDop.gebiedsmarkering">Weg</meta:user-defined>
    <meta:user-defined meta:name="DC.title">Toestemming voor het bouwen (bascule)brug over Hoendiep met aansluitende wegconstructie in het verlengde van de Energieweg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716</meta:user-defined>
    <meta:user-defined meta:name="OVERHEIDop.GmbID/DC.identifier">gmb-2023-327716</meta:user-defined>
    <meta:user-defined meta:name="OVERHEIDop.versieInformatie"/>
  </office:meta>
</office:document-meta>
</file>