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Het college van B en W heeft een melding Activiteitenbesluit milieubeheer ontvangen voor:</text:p>
            <text:p text:style-name="common-al">- adres:   Aquamarijnstraat 175 in Hengelo</text:p>
            <text:p text:style-name="common-al">- naam bedrijf:QL Polymers B.V.</text:p>
            <text:p text:style-name="common-al">- omschrijving: De melding heeft betrekking op het in werking hebben van een laboratorium voor het verwerken van thermoplastisch kunststof.</text:p>
            <text:p text:style-name="common-al">
            <text:span text:style-name="nadrukvet">Publicatie</text:span>
          </text:p>
            <text:p text:style-name="last-al">Deze melding wordt binnenkort gepubliceerd door de gemeente. Bij deze publicatie wordt er op gewezen dat tegen de melding geen mogelijkheid van bezwaar en/of beroep open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771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15</meta:user-defined>
    <meta:user-defined meta:name="OVERHEIDop.GmbID/DC.identifier">gmb-2023-327715</meta:user-defined>
    <meta:user-defined meta:name="OVERHEIDop.versieInformatie"/>
  </office:meta>
</office:document-meta>
</file>