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vallen aan te wijzen waarbij de raad bindend adviesrecht heeft bij een buitenplanse omgevingsplanactiviteit</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Omgevingswet Delegatiebesluit, bindend adviesrecht en verplichte participatie van 6 juni 2023</text:p>
            <text:p text:style-name="al"/>
            <text:p text:style-name="al">Gelet op artikel 16.15 a lid b onder 1 van de Omgevingswet</text:p>
            <text:p text:style-name="al"/>
            <text:p text:style-name="al">
            <text:span text:style-name="nadrukvet">Besluit:</text:span>
          </text:p>
            <text:p text:style-name="al"/>
            <text:p text:style-name="al">
            <text:span text:style-name="nadrukvet">Gevallen aan te wijzen waarbij de raad bindend adviesrecht heeft bij een </text:span>
            <text:span text:style-name="nadrukvet">buitenplanse</text:span>
            <text:span text:style-name="nadrukvet"> omgevingsplanactivite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Binnen bestaand bebouwd gebied of grenzend aan bestaand bebouwd gebied</text:span>
          </text:p>
            <text:list text:style-name="id1-3-2-2-1-3">
              <text:list-item text:style-override="id1-3-2-2-1-3-1">
                <text:number>a)</text:number>
                <text:p text:style-name="al">Het wijzigen van de oorspronkelijke stedenbouwkundige hoofdstructuur met ingrijpende gevolgen voor de fysieke leefomgeving</text:p>
              </text:list-item>
              <text:list-item text:style-override="id1-3-2-2-1-3-2">
                <text:number>b)</text:number>
                <text:p text:style-name="al">Nieuwbouw van niet-woonfuncties en uitbreiding van bestaande niet – woonfuncties (bv. detailhandel, bedrijvigheid, horeca, maatschappelijke voorzieningen) waarvan de gebruiksoppervlakte na realisatie, in zijn geheel, meer dan 1500m2 bedraagt;</text:p>
              </text:list-item>
              <text:list-item text:style-override="id1-3-2-2-1-3-3">
                <text:number>c)</text:number>
                <text:p text:style-name="al">Het toevoegen van wooneenheden ter grootte van</text:p>
                <text:list text:style-name="id1-3-2-2-1-3-3-3">
                  <text:list-item text:style-override="id1-3-2-2-1-3-3-3-1">
                    <text:number>1.</text:number>
                    <text:p text:style-name="al">25 wooneenheden of meer in voorzieningenkernen zoals gedefinieerd in de Omgevingsvisie</text:p>
                  </text:list-item>
                  <text:list-item text:style-override="id1-3-2-2-1-3-3-3-2">
                    <text:number>2.</text:number>
                    <text:p text:style-name="al">15 wooneenheden of meer in basisdorpen zoals gedefinieerd in de Omgevingsvisie</text:p>
                  </text:list-item>
                  <text:list-item text:style-override="id1-3-2-2-1-3-3-3-3">
                    <text:number>3.</text:number>
                    <text:p text:style-name="al">10 wooneenheden of meer in woondorpen zoals gedefinieerd in de Omgevingsvisie</text:p>
                  </text:list-item>
                </text:list>
              </text:list-item>
            </text:list>
            <text:p text:style-name="al">
            <text:span text:style-name="nadrukcur">Buiten bestaand bebouwd gebied</text:span>
          </text:p>
            <text:list text:style-name="id1-3-2-2-1-5">
              <text:list-item text:style-override="id1-3-2-2-1-5-1">
                <text:number>d)</text:number>
                <text:p text:style-name="al">Het realiseren van niet-agrarische bedrijven, woningen, kantoren, detailhandel, dienstverlening, horeca, instellingen voor onderwijs, zorg, cultuur en andere stedelijke ontwikkelingen met ingrijpende gevolgen voor de fysieke leefomgeving;</text:p>
              </text:list-item>
              <text:list-item text:style-override="id1-3-2-2-1-5-2">
                <text:number>e)</text:number>
                <text:p text:style-name="al">Het aanleggen of veranderen van infrastructuur (wegen, watergangen, spoorlijnen, buisleidingen voor het vervoer van olie en gas of andere gevaarlijke stoffen, hoogspanningsleidingen ed.), tenzij het gaat om een ondergeschikte aanpassing;</text:p>
              </text:list-item>
              <text:list-item text:style-override="id1-3-2-2-1-5-3">
                <text:number>f)</text:number>
                <text:p text:style-name="al">Productie van hernieuwbare energie.</text:p>
              </text:list-item>
              <text:list-item text:style-override="id1-3-2-2-1-5-4">
                <text:number>g)</text:number>
                <text:p text:style-name="al">Het vergroten van een agrarisch bouwperceel tot 2 hectare, tenzij de aanvraag in overeenstemming is met een door de gemeenteraad vastgesteld beleidskader.</text:p>
              </text:list-item>
            </text:list>
          </text:section>
          <text:section text:name="artikel_id1-3-2-2-2" text:style-name="artikel">
            <text:p text:style-name="artikel_kop_titel"><text:span text:style-name="artikel_kop_label">Artikel</text:span> <text:span text:style-name="artikel_kop_nr">2</text:span> </text:p>
            <text:p text:style-name="al">De in artikel 1 genoemde gevallen zijn niet van toepassing indien deze in overeenstemming zijn met een vastgestelde Omgevingsvisie of hiermee uitvoering wordt gegeven aan een reeds door de raad vastgesteld kader zoals een visie, beleidsnota of programma.</text:p>
          </text:section>
          <text:section text:name="artikel_id1-3-2-2-3" text:style-name="artikel">
            <text:p text:style-name="artikel_kop_titel"><text:span text:style-name="artikel_kop_label">Artikel</text:span> <text:span text:style-name="artikel_kop_nr">3</text:span> </text:p>
            <text:p text:style-name="al">Binnen twee jaar na de inwerkingtreding van de Omgevingswet vindt een evaluatie plaats van dit besluit en kan de lijst eventueel worden aangepast.</text:p>
          </text:section>
          <text:section text:name="artikel_id1-3-2-2-4" text:style-name="artikel">
            <text:p text:style-name="artikel_kop_titel"><text:span text:style-name="artikel_kop_label">Artikel</text:span> <text:span text:style-name="artikel_kop_nr">4</text:span> </text:p>
            <text:p text:style-name="al">Dit besluit treedt gelijktijdig in werking met de inwerkintreding van de Omgevingswet.</text:p>
          </text:section>
          <text:section text:name="artikel_id1-3-2-2-5" text:style-name="artikel">
            <text:p text:style-name="artikel_kop_titel"><text:span text:style-name="artikel_kop_label">Artikel</text:span> <text:span text:style-name="artikel_kop_nr">5</text:span> </text:p>
            <text:p text:style-name="al">Gelijktijdig met de inwerkingtreding van dit besluit wordt het “Aanwijzingsbesluit verklaring van geen bedenkingen en delegatiebesluit vaststellen exploitatieplan” ingetrokken.</text:p>
          </text:section>
        </text:section>
        <text:section text:name="regeling-sluiting_id1-3-2-3" text:style-name="regeling-sluiting">
          <text:section text:name="ondertekening_id1-3-2-3-1">
            <text:p><text:span text:style-name="functie">Aldus besloten in de openbare vergadering van de raad van de gemeente Westerkwartier,</text:span></text:p>
            <text:p><text:span text:style-name="functie">d.d. 12 juli 2023</text:span></text:p>
            <text:p><text:span text:style-name="functie"/></text:p>
          </text:section>
          <text:section text:name="ondertekening_id1-3-2-3-2">
            <text:p><text:span text:style-name="functie"/></text:p>
            <text:p><text:span text:style-name="functie">A. van der Tuuk </text:span></text:p>
            <text:p><text:span text:style-name="functie">Voorzitter </text:span></text:p>
            <text:p><text:span text:style-name="functie"/></text:p>
          </text:section>
          <text:section text:name="ondertekening_id1-3-2-3-3">
            <text:p><text:span text:style-name="functie"/></text:p>
            <text:p><text:span text:style-name="functie">O. E. de Vries</text:span></text:p>
            <text:p><text:span text:style-name="functie">Griffi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 Artikelsgewijze toelichting van het bindend adviesrecht</text:p>
          <text:p text:style-name="al"/>
          <text:p text:style-name="al">Met grenzend aan bebouwd stedelijk gebied worden uitleglocaties bedoeld </text:p>
          <text:p text:style-name="al"/>
          <text:p text:style-name="al">Artikel 1</text:p>
          <text:list text:style-name="id1-3-2-4-6">
            <text:list-item text:style-override="id1-3-2-4-6-1">
              <text:number>a)</text:number>
              <text:p text:style-name="al">Het gaat hier om plannen die de stedenbouwkundige opzet van een gebied dusdanig beïnvloeden dat dit ingrijpende gevolgen heeft voor de fysieke leefomgeving. Daarmee wordt impact op de natuurlijke omgeving bedoeld (gecreëerde omgeving, maar ook onderdelen als water, lucht, bodem en natuur)</text:p>
            </text:list-item>
            <text:list-item text:style-override="id1-3-2-4-6-2">
              <text:number>b)</text:number>
              <text:p text:style-name="al">Het betreft hier zowel nieuwbouw als uitbreiding van bestaande functies behalve de woonfunctie waarvan het gebruiksoppervlak van het bouwwerk na realisatie meer dan 1500 m2 bedraagt. De gebruiksoppervlakte wordt berekend zoals in het Bouwbesluit is opgenomen. Hierin wordt verwezen naar de norm NEN 2580.</text:p>
            </text:list-item>
            <text:list-item text:style-override="id1-3-2-4-6-3">
              <text:number>c)</text:number>
              <text:p text:style-name="al">De toevoeging van woningen heeft minder impact naarmate de omvang van het dorp groter is. Daarom is gekozen voor een indeling op basis van grootte en voorzieningenniveau van dorpen in aansluiting op de Omgevingsvisie.</text:p>
              <text:list text:style-name="id1-3-2-4-6-3-3">
                <text:list-item text:style-override="id1-3-2-4-6-3-3-1">
                  <text:number>a.</text:number>
                  <text:p text:style-name="al">
                  <text:span text:style-name="nadrukvet">Voorzieningenkernen</text:span>: Grijpskerk, Grootegast, Leek, Marum, Zuidhorn.</text:p>
                </text:list-item>
                <text:list-item text:style-override="id1-3-2-4-6-3-3-2">
                  <text:number>b.</text:number>
                  <text:p text:style-name="al">
                  <text:span text:style-name="nadrukvet">Basisdorpen</text:span>: Aduard, De Wilp, Ezinge, Oldehove, Oldekerk-Niekerk, Opende, Zevenhuizen.</text:p>
                </text:list-item>
                <text:list-item text:style-override="id1-3-2-4-6-3-3-3">
                  <text:number>c.</text:number>
                  <text:p text:style-name="al">
                  <text:span text:style-name="nadrukvet">Woondorpen</text:span>: Boerakker, Briltil, Den Ham, Den Horn, Doezum, Enumatil, Feerwerd, Garnwerd, Jonkersvaart, Kommerzijl, Kornhorn, Lauwerzijl, Lettelbert, Lucaswolde, Lutjegast, Midwolde, Niebert, Niehove, Niezijl, Noordhorn, Noordwijk, Nuis, Oostwold, Pieterzijl, Saaksum, Sebaldeburen, Tolbert, Visvliet.</text:p>
                </text:list-item>
              </text:list>
            </text:list-item>
            <text:list-item text:style-override="id1-3-2-4-6-4">
              <text:number>d)</text:number>
              <text:p text:style-name="al">Onder nieuwe stedelijke en niet aan het buitengebied gerelateerde functies wordt verstaan: niet-agrarische bedrijven, woningen, kantoren, detailhandel, dienstverlening, horeca, instellingen voor onderwijs, zorg cultuur en andere vergelijkbare stedelijke ontwikkelingen.</text:p>
            </text:list-item>
            <text:list-item text:style-override="id1-3-2-4-6-5">
              <text:number>e)</text:number>
              <text:p text:style-name="al">Een ondergeschikte aanpassing heeft geen of beperkte gevolgen op de structuur van de fysieke leefomgeving</text:p>
            </text:list-item>
            <text:list-item text:style-override="id1-3-2-4-6-6">
              <text:number>f)</text:number>
              <text:p text:style-name="al">Dit betreft het opwekken van energie van natuurlijke bronnen die constant worden aangevuld: wind, waterkracht, zon, bodem, buitenluchtwarmte en biomassa.</text:p>
            </text:list-item>
            <text:list-item text:style-override="id1-3-2-4-6-7">
              <text:number>g)</text:number>
              <text:p text:style-name="al">Voor het uitbreiden van een agrarisch bedrijf zijn vaak voorwaarden gesteld in het bestemmingsplan/omgevingsplan door middel van een wijzigingsbevoegdheid. Het betreft in dat geval de uitvoering van een al eerder door de raad vastgesteld beleidskader.</text:p>
            </text:list-item>
          </text:list>
          <text:p text:style-name="al">
          <text:span text:style-name="nadrukvet">Artikel 2</text:span>
        </text:p>
          <text:p text:style-name="al">Veel beleidsstukken geven het college het mandaat om de uitvoering te regelen.</text:p>
          <text:p text:style-name="al"/>
          <text:p text:style-name="al">
          <text:span text:style-name="nadrukvet">Artikel 3</text:span>
        </text:p>
          <text:p text:style-name="al">De Omgevingswet is een compleet nieuw stelsel. Daarom zal er binnen 2 jaar een evaluatie plaatsvinden.</text:p>
          <text:p text:style-name="al"/>
          <text:p text:style-name="al">
          <text:span text:style-name="nadrukvet">Artikel 4</text:span>
        </text:p>
          <text:p text:style-name="al">Dit artikel spreekt voor zich.</text:p>
          <text:p text:style-name="al"/>
          <text:p text:style-name="al">
          <text:span text:style-name="nadrukvet">Artikel 5</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71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1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1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Onbekend</meta:user-defined>
    <meta:user-defined meta:name="DCTERMS.alternative">Gevallen aan te wijzen waarbij de raad bindend adviesrecht heeft bij een buitenplanse omgevingsplanactiviteit</meta:user-defined>
    <dc:language>nl</dc:language>
    <meta:user-defined meta:name="OVERHEIDop.locatietype/OVERHEIDop.gebiedsmarkering">Gemeente</meta:user-defined>
    <meta:user-defined meta:name="DC.title">Gevallen aan te wijzen waarbij de raad bindend adviesrecht heeft bij een buitenplanse omgevingsplanactiviteit</meta:user-defined>
    <meta:user-defined meta:name="DCTERMS.W3CDTF/DCTERMS.available">2023-07-26</meta:user-defined>
    <meta:user-defined meta:name="DCTERMS.W3CDTF/OVERHEIDop.jaargang">2023</meta:user-defined>
    <meta:user-defined meta:name="OVERHEIDop.publicationIssue">327714</meta:user-defined>
    <meta:user-defined meta:name="OVERHEIDop.betreftRegeling">CVDR699569_1</meta:user-defined>
    <meta:user-defined meta:name="OVERHEIDop.GmbID/DC.identifier">gmb-2023-327714</meta:user-defined>
    <meta:user-defined meta:name="xs:date/OVERHEIDop.startdatum">2024-01-01</meta:user-defined>
    <meta:user-defined meta:name="OVERHEIDop.versieInformatie"/>
  </office:meta>
</office:document-meta>
</file>